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179</text:p>
          </table:table-cell>
          <table:table-cell table:number-columns-repeated="4" table:style-name="ce10"/>
          <table:table-cell office:value-type="string" table:style-name="ce12">
            <text:p>05.04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1" table:style-name="ce16">
            <text:p>5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812:160</text:p>
          </table:table-cell>
          <table:covered-table-cell/>
          <table:table-cell office:value-type="float" office:value="259530" table:style-name="ce20">
            <text:p>259530,0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530019:150</text:p>
          </table:table-cell>
          <table:covered-table-cell/>
          <table:table-cell office:value-type="float" office:value="354384" table:style-name="ce20">
            <text:p>354384,0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5400030:396</text:p>
          </table:table-cell>
          <table:covered-table-cell/>
          <table:table-cell office:value-type="float" office:value="203270" table:style-name="ce20">
            <text:p>203270,0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5400030:397</text:p>
          </table:table-cell>
          <table:covered-table-cell/>
          <table:table-cell office:value-type="float" office:value="203270" table:style-name="ce20">
            <text:p>203270,0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5400030:398</text:p>
          </table:table-cell>
          <table:covered-table-cell/>
          <table:table-cell office:value-type="float" office:value="203270" table:style-name="ce20">
            <text:p>203270,0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1055:396</text:p>
          </table:table-cell>
          <table:covered-table-cell/>
          <table:table-cell office:value-type="float" office:value="371800.97" table:style-name="ce20">
            <text:p>371800,97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3034:476</text:p>
          </table:table-cell>
          <table:covered-table-cell/>
          <table:table-cell office:value-type="float" office:value="269070.3" table:style-name="ce20">
            <text:p>269070,3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5:0100032:341</text:p>
          </table:table-cell>
          <table:covered-table-cell/>
          <table:table-cell office:value-type="float" office:value="365080" table:style-name="ce20">
            <text:p>365080,0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5:0100032:342</text:p>
          </table:table-cell>
          <table:covered-table-cell/>
          <table:table-cell office:value-type="float" office:value="364040" table:style-name="ce20">
            <text:p>364040,0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5:0100032:343</text:p>
          </table:table-cell>
          <table:covered-table-cell/>
          <table:table-cell office:value-type="float" office:value="363000" table:style-name="ce20">
            <text:p>363000,0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5:0100032:344</text:p>
          </table:table-cell>
          <table:covered-table-cell/>
          <table:table-cell office:value-type="float" office:value="361952" table:style-name="ce20">
            <text:p>361952,0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7:0200002:545</text:p>
          </table:table-cell>
          <table:covered-table-cell/>
          <table:table-cell office:value-type="float" office:value="284177.15000000002" table:style-name="ce20">
            <text:p>284177,15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9:0104005:439</text:p>
          </table:table-cell>
          <table:covered-table-cell/>
          <table:table-cell office:value-type="float" office:value="318631.02" table:style-name="ce20">
            <text:p>318631,02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9:0104005:440</text:p>
          </table:table-cell>
          <table:covered-table-cell/>
          <table:table-cell office:value-type="float" office:value="868343.67" table:style-name="ce20">
            <text:p>868343,67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4:0000000:16501</text:p>
          </table:table-cell>
          <table:covered-table-cell/>
          <table:table-cell office:value-type="float" office:value="111687.76" table:style-name="ce20">
            <text:p>111687,76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4:0014801:3634</text:p>
          </table:table-cell>
          <table:covered-table-cell/>
          <table:table-cell office:value-type="float" office:value="189672" table:style-name="ce20">
            <text:p>189672,0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4:0014801:3635</text:p>
          </table:table-cell>
          <table:covered-table-cell/>
          <table:table-cell office:value-type="float" office:value="189924" table:style-name="ce20">
            <text:p>189924,0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4:0015102:838</text:p>
          </table:table-cell>
          <table:covered-table-cell/>
          <table:table-cell office:value-type="float" office:value="41818" table:style-name="ce20">
            <text:p>41818,0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4:0620001:290</text:p>
          </table:table-cell>
          <table:covered-table-cell/>
          <table:table-cell office:value-type="float" office:value="17485.919999999998" table:style-name="ce20">
            <text:p>17485,92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4:0790021:430</text:p>
          </table:table-cell>
          <table:covered-table-cell/>
          <table:table-cell office:value-type="float" office:value="270930" table:style-name="ce20">
            <text:p>270930,0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4:0790021:431</text:p>
          </table:table-cell>
          <table:covered-table-cell/>
          <table:table-cell office:value-type="float" office:value="270930" table:style-name="ce20">
            <text:p>270930,0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4:0790021:432</text:p>
          </table:table-cell>
          <table:covered-table-cell/>
          <table:table-cell office:value-type="float" office:value="270930" table:style-name="ce20">
            <text:p>270930,0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4:0790021:433</text:p>
          </table:table-cell>
          <table:covered-table-cell/>
          <table:table-cell office:value-type="float" office:value="270930" table:style-name="ce20">
            <text:p>270930,0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4:0790021:434</text:p>
          </table:table-cell>
          <table:covered-table-cell/>
          <table:table-cell office:value-type="float" office:value="270930" table:style-name="ce20">
            <text:p>270930,0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4:0790021:435</text:p>
          </table:table-cell>
          <table:covered-table-cell/>
          <table:table-cell office:value-type="float" office:value="270930" table:style-name="ce20">
            <text:p>270930,0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6:0102010:6352</text:p>
          </table:table-cell>
          <table:covered-table-cell/>
          <table:table-cell office:value-type="float" office:value="549708.93999999994" table:style-name="ce20">
            <text:p>549708,94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3701006:238</text:p>
          </table:table-cell>
          <table:covered-table-cell/>
          <table:table-cell office:value-type="float" office:value="23060.67" table:style-name="ce20">
            <text:p>23060,67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20:5400007:431</text:p>
          </table:table-cell>
          <table:covered-table-cell/>
          <table:table-cell office:value-type="float" office:value="349707.38" table:style-name="ce20">
            <text:p>349707,38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20:5400007:432</text:p>
          </table:table-cell>
          <table:covered-table-cell/>
          <table:table-cell office:value-type="float" office:value="1771803" table:style-name="ce20">
            <text:p>1771803,0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21:0100004:333</text:p>
          </table:table-cell>
          <table:covered-table-cell/>
          <table:table-cell office:value-type="float" office:value="565558.86" table:style-name="ce20">
            <text:p>565558,86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21:4700006:209</text:p>
          </table:table-cell>
          <table:covered-table-cell/>
          <table:table-cell office:value-type="float" office:value="345548" table:style-name="ce20">
            <text:p>345548,0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25:0000000:14150</text:p>
          </table:table-cell>
          <table:covered-table-cell/>
          <table:table-cell office:value-type="float" office:value="27622.84" table:style-name="ce20">
            <text:p>27622,84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25:6945017:1970</text:p>
          </table:table-cell>
          <table:covered-table-cell/>
          <table:table-cell office:value-type="float" office:value="19730.599999999999" table:style-name="ce20">
            <text:p>19730,6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25:6945017:1971</text:p>
          </table:table-cell>
          <table:covered-table-cell/>
          <table:table-cell office:value-type="float" office:value="20717.13" table:style-name="ce20">
            <text:p>20717,13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28:3100001:234</text:p>
          </table:table-cell>
          <table:covered-table-cell/>
          <table:table-cell office:value-type="float" office:value="537120" table:style-name="ce20">
            <text:p>537120,0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28:6700004:322</text:p>
          </table:table-cell>
          <table:covered-table-cell/>
          <table:table-cell office:value-type="float" office:value="707175.76" table:style-name="ce20">
            <text:p>707175,76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28:6700004:323</text:p>
          </table:table-cell>
          <table:covered-table-cell/>
          <table:table-cell office:value-type="float" office:value="896025.59999999998" table:style-name="ce20">
            <text:p>896025,6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30:0101003:444</text:p>
          </table:table-cell>
          <table:covered-table-cell/>
          <table:table-cell office:value-type="float" office:value="101944.44" table:style-name="ce20">
            <text:p>101944,44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30:2000007:376</text:p>
          </table:table-cell>
          <table:covered-table-cell/>
          <table:table-cell office:value-type="float" office:value="502422.58" table:style-name="ce20">
            <text:p>502422,58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31:0000000:4028</text:p>
          </table:table-cell>
          <table:covered-table-cell/>
          <table:table-cell office:value-type="float" office:value="1436167.13" table:style-name="ce20">
            <text:p>1436167,13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31:0000000:4029</text:p>
          </table:table-cell>
          <table:covered-table-cell/>
          <table:table-cell office:value-type="float" office:value="258200" table:style-name="ce20">
            <text:p>258200,0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31:0000000:4031</text:p>
          </table:table-cell>
          <table:covered-table-cell/>
          <table:table-cell office:value-type="float" office:value="127020.6" table:style-name="ce20">
            <text:p>127020,6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31:2400001:1191</text:p>
          </table:table-cell>
          <table:covered-table-cell/>
          <table:table-cell office:value-type="float" office:value="85894.2" table:style-name="ce20">
            <text:p>85894,2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31:3000018:286</text:p>
          </table:table-cell>
          <table:covered-table-cell/>
          <table:table-cell office:value-type="float" office:value="607200" table:style-name="ce20">
            <text:p>607200,0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32:4500002:249</text:p>
          </table:table-cell>
          <table:covered-table-cell/>
          <table:table-cell office:value-type="float" office:value="23060.67" table:style-name="ce20">
            <text:p>23060,67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34:0000000:53189</text:p>
          </table:table-cell>
          <table:covered-table-cell/>
          <table:table-cell office:value-type="float" office:value="993519.6" table:style-name="ce20">
            <text:p>993519,6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34:0105036:2801</text:p>
          </table:table-cell>
          <table:covered-table-cell/>
          <table:table-cell office:value-type="float" office:value="6989068.7999999998" table:style-name="ce20">
            <text:p>6989068,8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34:0105036:2802</text:p>
          </table:table-cell>
          <table:covered-table-cell/>
          <table:table-cell office:value-type="float" office:value="10047549.060000001" table:style-name="ce20">
            <text:p>10047549,06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34:0501001:225</text:p>
          </table:table-cell>
          <table:covered-table-cell/>
          <table:table-cell office:value-type="float" office:value="884764.35" table:style-name="ce20">
            <text:p>884764,35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34:0504001:1182</text:p>
          </table:table-cell>
          <table:covered-table-cell/>
          <table:table-cell office:value-type="float" office:value="839745.6" table:style-name="ce20">
            <text:p>839745,6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21">
            <text:p>51</text:p>
          </table:table-cell>
          <table:table-cell office:value-type="string" table:number-columns-spanned="2" table:number-rows-spanned="1" table:style-name="ce2">
            <text:p>36:34:0504001:1183</text:p>
          </table:table-cell>
          <table:covered-table-cell/>
          <table:table-cell office:value-type="float" office:value="875325" table:style-name="ce22">
            <text:p>875325,0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7">
            <text:p>28.12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21">
            <text:p>1</text:p>
          </table:table-cell>
          <table:table-cell office:value-type="string" table:number-columns-spanned="3" table:number-rows-spanned="1" table:style-name="ce2">
            <text:p>36:16:5001005:573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904CFDE26393E496F03869016DCE58250B6EBB26ACA56133C371651F7FD174F7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тдела кадастровой оценки <text:s text:c="24"/>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9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meta:initial-creator>Мелихова Елена Дмитриевна</meta:initial-creator>
    <dc:creator>Мелихова Елена Дмитриевна</dc:creator>
    <meta:creation-date>2023-04-05T07:43:09Z</meta:creation-date>
    <dc:date>2023-04-05T07:43:09Z</dc:date>
  </office:meta>
</office:document-meta>
</file>